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 157 BT" svg:font-family="English 157 B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58in" text:min-label-width="0.375in" text:list-level-position-and-space-mode="label-alignment">
          <style:list-level-label-alignment text:label-followed-by="listtab" fo:margin-left="0.4208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125in" text:list-level-position-and-space-mode="label-alignment">
          <style:list-level-label-alignment text:label-followed-by="listtab" fo:margin-left="2.2041in" fo:text-indent="-0.12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91in" text:min-label-width="0.125in" text:list-level-position-and-space-mode="label-alignment">
          <style:list-level-label-alignment text:label-followed-by="listtab" fo:margin-left="3.7041in" fo:text-indent="-0.125in"/>
        </style:list-level-properties>
      </text:list-level-style-number>
      <text:list-level-style-number text:level="7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91in" text:min-label-width="0.125in" text:list-level-position-and-space-mode="label-alignment">
          <style:list-level-label-alignment text:label-followed-by="listtab" fo:margin-left="5.2041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justify"/>
      <style:text-properties style:font-name="Calibri" fo:font-size="16pt" style:font-size-asian="16pt" style:font-size-complex="16pt"/>
    </style:style>
    <style:style style:name="P4" style:parent-style-name="Normale" style:family="paragraph">
      <style:paragraph-properties fo:text-align="justify"/>
      <style:text-properties style:font-name="Calibri" fo:font-size="16pt" style:font-size-asian="16pt" style:font-size-complex="16pt"/>
    </style:style>
    <style:style style:name="P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fo:font-size="12pt" style:font-size-asian="12pt" style:font-size-complex="12pt"/>
    </style:style>
    <style:style style:name="T17" style:parent-style-name="Car.predefinitoparagrafo" style:family="text">
      <style:text-properties style:font-name="Calibri" fo:font-size="12pt" style:font-size-asian="12pt" style:font-size-complex="12pt"/>
    </style:style>
    <style:style style:name="T18" style:parent-style-name="Car.predefinitoparagrafo" style:family="text">
      <style:text-properties style:font-name="Calibri" fo:font-size="12pt" style:font-size-asian="12pt" style:font-size-complex="12pt"/>
    </style:style>
    <style:style style:name="T19" style:parent-style-name="Car.predefinitoparagrafo" style:family="text">
      <style:text-properties style:font-name="Calibri" fo:font-size="12pt" style:font-size-asian="12pt" style:font-size-complex="12pt"/>
    </style:style>
    <style:style style:name="T20" style:parent-style-name="Car.predefinitoparagrafo" style:family="text"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style:font-name="Calibri" fo:font-size="12pt" style:font-size-asian="12pt" style:font-size-complex="12pt"/>
    </style:style>
    <style:style style:name="P22" style:parent-style-name="Normale" style:family="paragraph">
      <style:paragraph-properties fo:text-align="justify" fo:margin-bottom="0.0833in"/>
    </style:style>
    <style:style style:name="T23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Calibri" fo:font-size="12pt" style:font-size-asian="12pt" style:font-size-complex="12pt"/>
    </style:style>
    <style:style style:name="T37" style:parent-style-name="Car.predefinitoparagrafo" style:family="text">
      <style:text-properties style:font-name="Calibri" fo:font-size="12pt" style:font-size-asian="12pt" style:font-size-complex="12pt"/>
    </style:style>
    <style:style style:name="T38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Calibri" fo:font-size="12pt" style:font-size-asian="12pt" style:font-size-complex="12pt"/>
    </style:style>
    <style:style style:name="T42" style:parent-style-name="Car.predefinitoparagrafo" style:family="text">
      <style:text-properties style:font-name="Calibri" fo:font-size="12pt" style:font-size-asian="12pt" style:font-size-complex="12pt"/>
    </style:style>
    <style:style style:name="T43" style:parent-style-name="Car.predefinitoparagrafo" style:family="text">
      <style:text-properties style:font-name="Calibri" fo:font-size="12pt" style:font-size-asian="12pt" style:font-size-complex="12pt"/>
    </style:style>
    <style:style style:name="T44" style:parent-style-name="Car.predefinitoparagrafo" style:family="text">
      <style:text-properties style:font-name="Calibri" fo:font-size="12pt" style:font-size-asian="12pt" style:font-size-complex="12pt"/>
    </style:style>
    <style:style style:name="T45" style:parent-style-name="Car.predefinitoparagrafo" style:family="text">
      <style:text-properties style:font-name="Calibri" fo:font-size="12pt" style:font-size-asian="12pt" style:font-size-complex="12pt"/>
    </style:style>
    <style:style style:name="T46" style:parent-style-name="Car.predefinitoparagrafo" style:family="text"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50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51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52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53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54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55" style:parent-style-name="Normale" style:family="paragraph">
      <style:paragraph-properties fo:text-align="justify" fo:margin-bottom="0.0833in" fo:margin-left="0.5in">
        <style:tab-stops/>
      </style:paragraph-properties>
      <style:text-properties style:font-name="Calibri" fo:font-size="12pt" style:font-size-asian="12pt" style:font-size-complex="12pt"/>
    </style:style>
    <style:style style:name="P56" style:parent-style-name="Normale" style:family="paragraph">
      <style:paragraph-properties fo:text-align="justify" fo:margin-bottom="0.0833in" fo:margin-left="0.5in">
        <style:tab-stops/>
      </style:paragraph-properties>
      <style:text-properties style:font-name="Calibri" fo:font-size="12pt" style:font-size-asian="12pt" style:font-size-complex="12pt"/>
    </style:style>
    <style:style style:name="P57" style:parent-style-name="Normale" style:family="paragraph">
      <style:paragraph-properties fo:text-align="justify" fo:margin-bottom="0.0833in" fo:margin-left="0.5in">
        <style:tab-stops/>
      </style:paragraph-properties>
      <style:text-properties style:font-name="Calibri" fo:font-size="12pt" style:font-size-asian="12pt" style:font-size-complex="12pt"/>
    </style:style>
    <style:style style:name="P58" style:parent-style-name="Normale" style:family="paragraph">
      <style:paragraph-properties fo:text-align="justify" fo:margin-bottom="0.0833in" fo:margin-left="0.5in">
        <style:tab-stops/>
      </style:paragraph-properties>
      <style:text-properties style:font-name="Calibri" fo:font-size="12pt" style:font-size-asian="12pt" style:font-size-complex="12pt"/>
    </style:style>
    <style:style style:name="P59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60" style:parent-style-name="Normale" style:family="paragraph">
      <style:paragraph-properties fo:margin-left="0.7416in">
        <style:tab-stops/>
      </style:paragraph-properties>
      <style:text-properties style:font-name="Calibri" fo:font-size="12pt" style:font-size-asian="12pt" style:font-size-complex="12pt"/>
    </style:style>
    <style:style style:name="P61" style:parent-style-name="Normale" style:family="paragraph">
      <style:paragraph-properties fo:margin-left="-2.9708in">
        <style:tab-stops/>
      </style:paragraph-properties>
      <style:text-properties style:font-name="Calibri" fo:font-size="12pt" style:font-size-asian="12pt" style:font-size-complex="12pt"/>
    </style:style>
    <style:style style:name="P62" style:parent-style-name="Normale" style:family="paragraph">
      <style:paragraph-properties fo:margin-left="0.7416in">
        <style:tab-stops/>
      </style:paragraph-properties>
      <style:text-properties style:font-name="Calibri" fo:font-size="12pt" style:font-size-asian="12pt" style:font-size-complex="12pt"/>
    </style:style>
    <style:style style:name="P63" style:parent-style-name="Normale" style:family="paragraph">
      <style:paragraph-properties fo:margin-left="0.7416in">
        <style:tab-stops/>
      </style:paragraph-properties>
      <style:text-properties style:font-name="Calibri" fo:font-size="12pt" style:font-size-asian="12pt" style:font-size-complex="12pt"/>
    </style:style>
    <style:style style:name="P64" style:parent-style-name="Normale" style:family="paragraph">
      <style:paragraph-properties fo:margin-left="-1.0083in">
        <style:tab-stops/>
      </style:paragraph-properties>
      <style:text-properties style:font-name="Calibri" fo:font-size="12pt" style:font-size-asian="12pt" style:font-size-complex="12pt"/>
    </style:style>
    <style:style style:name="P65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Calibri" fo:font-size="12pt" style:font-size-asian="12pt" style:font-size-complex="12pt"/>
    </style:style>
    <style:style style:name="P66" style:parent-style-name="Normale" style:family="paragraph">
      <style:paragraph-properties fo:text-align="justify" fo:margin-left="-1.25in">
        <style:tab-stops/>
      </style:paragraph-properties>
      <style:text-properties style:font-name="Calibri" fo:font-size="12pt" style:font-size-asian="12pt" style:font-size-complex="12pt"/>
    </style:style>
    <style:style style:name="P67" style:parent-style-name="Normale" style:family="paragraph">
      <style:paragraph-properties fo:text-align="justify" fo:margin-left="0.4923in">
        <style:tab-stops/>
      </style:paragraph-properties>
    </style:style>
    <style:style style:name="T68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style:font-name="Calibri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ALLEGATO<text:s/>AVVISO<text:s/><text:s text:c="2"/>01/2017<text:s/></text:p>
      <text:p text:style-name="P3"/>
      <text:p text:style-name="P4">Schema di domanda di partecipazione</text:p>
      <text:p text:style-name="P5"/>
      <text:p text:style-name="P6">A:<text:s/>Agenzia per l’Italia Digitale</text:p>
      <text:p text:style-name="P7">Via<text:s/>Liszt, 21</text:p>
      <text:p text:style-name="P8">00144 ROMA</text:p>
      <text:p text:style-name="P9"/>
      <text:p text:style-name="P10"/>
      <text:p text:style-name="P11">ll<text:s/>sottoscritto/la<text:s/>sottoscritta <text:s/>(cognome, nome)_____________________________________,<text:s/><text:s/>codice fiscale n.<text:s/>_____________________________,<text:s/>nato/a a<text:s/>______________________________,<text:s/></text:p>
      <text:p text:style-name="P12">provincia di<text:s text:c="2"/>_________________<text:s/>, <text:s/>in data (gg/mm/aaaa)___________________________,<text:s/>residente a<text:s/>______________________________<text:s text:c="3"/><text:s/>in<text:s text:c="2"/>(via piazza, numero<text:s/>civico, CAP,<text:s/>città e provincia)____________________________________,<text:s text:c="3"/>telefono<text:s/>_____________________,<text:s/><text:s/>cellulare<text:s/>______________ <text:s text:c="2"/>e-mail _______________________</text:p>
      <text:p text:style-name="P13"/>
      <text:p text:style-name="P14"><text:span text:style-name="T15">chiede</text:span><text:span text:style-name="T16"><text:s/>di partecipare alla procedura comparativa finalizzata al conferimento<text:s/></text:span><text:span text:style-name="T17">dell’</text:span><text:span text:style-name="T18">incarico di collaborazione coordinata e continuativa<text:s/></text:span><text:span text:style-name="T19">per il<text:s/></text:span><text:span text:style-name="T20">seguente profilo</text:span><text:span text:style-name="T21">:</text:span></text:p>
      <text:list text:style-name="LFO4" text:continue-numbering="true">
        <text:list-item>
          <text:p text:style-name="P22"><text:span text:style-name="T23">EG</text:span><text:span text:style-name="T24">1</text:span><text:span text:style-name="T25">: profilo<text:s/></text:span><text:span text:style-name="T26">super senior giuridico<text:s/></text:span><text:span text:style-name="T27">con almeno un<text:s/></text:span><text:span text:style-name="T28">12</text:span><text:span text:style-name="T29"><text:s/>anni</text:span><text:span text:style-name="T30"><text:s/>di esperienza lavorativa<text:s/></text:span><text:span text:style-name="T31">post laurea<text:s/></text:span><text:span text:style-name="T32"><text:s/>– da impegnare nell’ambito delle attività<text:s/></text:span><text:span text:style-name="T33">del progetto FICEP</text:span><text:span text:style-name="T34">.</text:span></text:p>
        </text:list-item>
      </text:list>
      <text:p text:style-name="P35"><text:span text:style-name="T36">d</text:span><text:span text:style-name="T37">i cui all’avviso n.<text:s/></text:span><text:span text:style-name="T38">1</text:span><text:span text:style-name="T39">/201</text:span><text:span text:style-name="T40">7</text:span><text:span text:style-name="T41"><text:s text:c="2"/>del giorno</text:span><text:span text:style-name="T42"><text:s/></text:span><text:span text:style-name="T43">27</text:span><text:span text:style-name="T44"><text:s/></text:span><text:span text:style-name="T45">gennaio 2017</text:span><text:span text:style-name="T46">.</text:span></text:p>
      <text:p text:style-name="P47">A<text:s/>tal fine, consapevole delle sanzioni penali previste dall’art. 76 del d.p.r. 28 <text:s/>dicembre 2000, n.<text:s/>445, per le ipotesi di falsità<text:s/>in atti e dichiarazioni mendaci ivi indicate, dichiara sotto la propria responsabilità, ai sensi degli art. 46 e 47 del citato d.p.r. n. 445/2000, quanto segue:</text:p>
      <text:p text:style-name="P48"/>
      <text:list text:style-name="LFO15" text:continue-numbering="true">
        <text:list-item>
          <text:p text:style-name="P49">di essere cittadino italiano <text:s/>(oppure, indicare lo stato di cittadinanza)_______________,</text:p>
        </text:list-item>
        <text:list-item>
          <text:p text:style-name="P50">di essere iscritto nelle liste elettorali del comune di<text:s/>_____________________,</text:p>
        </text:list-item>
        <text:list-item>
          <text:p text:style-name="P51">di non essere stato collocato in trattamento di quiescenza nella qualità di lavoratore privato o pubblico<text:s/></text:p>
        </text:list-item>
        <text:list-item>
          <text:p text:style-name="P52">di essere in possesso del<text:s/>seguente<text:s/>titolo<text:s/>di studio<text:s/>(ai fini del possesso dei requisiti minimi):</text:p>
        </text:list-item>
      </text:list>
      <text:list text:style-name="LFO16" text:continue-numbering="true">
        <text:list-item>
          <text:p text:style-name="P53">_______________________________,<text:s/><text:s/>conseguito<text:s/>il_________________<text:s/>presso<text:s/>________________________________________<text:s text:c="2"/>, con voto<text:s/>____________;</text:p>
        </text:list-item>
      </text:list>
      <text:list text:style-name="LFO15" text:continue-numbering="true">
        <text:list-item>
          <text:p text:style-name="P54">di essere in possesso dei<text:s/>seguenti ulteriori<text:s/>titoli<text:s/>di studio:</text:p>
        </text:list-item>
      </text:list>
      <text:p text:style-name="P55">1.<text:tab/>_______________________________, <text:s/>conseguito il_________________ presso ________________________________________ <text:s/>, con voto ____________;</text:p>
      <text:p text:style-name="P56"/>
      <text:p text:style-name="P57">2.<text:tab/>_______________________________, <text:s/>conseguito il_________________ presso ________________________________________ <text:s/>, con voto ____________;</text:p>
      <text:p text:style-name="P58"/>
      <text:list text:style-name="LFO15" text:continue-numbering="true">
        <text:list-item>
          <text:p text:style-name="P59">di avere i seguenti incarichi di docenza presso Università Italiane/estere</text:p>
        </text:list-item>
      </text:list>
      <text:soft-page-break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insegnamento:<text:s/>_______________________________, <text:s/>Corso di Laurea di_________________ presso<text:s/>Università di<text:s/>________________________________________ <text:s/>,<text:s/>dal <text:s/>____/____/ ____<text:s/>;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insegnamento: _______________________________, <text:s/>Corso<text:s/>di Laurea di_________________ presso Università di ________________________________________ <text:s/>, dal <text:s/>____/____/ ____;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64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di non aver riportato condanne penali e<text:s/>di<text:s/>non<text:s/>avere<text:s/>procedimenti penali in corso né<text:s/>in<text:s/>Italia<text:s/>né<text:s/>all’estero.<text:s/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><text:span text:style-name="T68">S</text:span><text:span text:style-name="T69">e ha riportato condanne penali,</text:span><text:span text:style-name="T70"><text:s/>indicare la condanna riportata, la sentenza dell’autorità giudiziaria che l’ha emessa ed in quale data (da indicare anche se sia stata concessa amnistia, condono, indulto, perdono giudiziale, ecc.) ed i procedimenti penali pendenti</text:span><text:span text:style-name="T71">.</text:span></text:p>
      <text:p text:style-name="P72"/>
      <text:p text:style-name="P73">Allega il curriculum vitae in formato europeo<text:s/>ed idonea documentazione valutabile ai fini dell’assegnazione dell’incarico in base a quanto definito nell’avviso.</text:p>
      <text:p text:style-name="P74"/>
      <text:p text:style-name="P75">Presta il consenso al<text:s/>trattamento dei dati personali<text:s/>solo per fini istituzionali e per l’espletamento della procedura comparativa.</text:p>
      <text:p text:style-name="P76"/>
      <text:p text:style-name="P77">Roma, (data)</text:p>
      <text:p text:style-name="P78"/>
      <text:p text:style-name="P79"/>
      <text:p text:style-name="P80"><text:span text:style-name="T81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 157 BT" svg:font-family="English 157 B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1111in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9791in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0.2951in">
        <style:tab-stops/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English 157 BT" fo:font-style="italic" style:font-style-asian="italic" fo:font-size="18pt" style:font-size-asian="1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baro" style:display-name="baro" style:family="text">
      <style:text-properties style:font-name="Arial" style:font-name-complex="Arial" fo:color="#000080" fo:font-size="10pt" style:font-size-asian="10pt" style:font-size-complex="10pt"/>
    </style:style>
    <style:style style:name="Rientrocorpodeltesto2Carattere" style:display-name="Rientro corpo del testo 2 Carattere" style:family="text">
      <style:text-properties fo:font-size="12pt" style:font-size-asian="12pt"/>
    </style:style>
    <style:style style:name="IntestazioneCarattere" style:display-name="Intestazione Carattere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mbria" style:font-name-asian="MS Mincho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58in" text:min-label-width="0.375in" text:list-level-position-and-space-mode="label-alignment">
          <style:list-level-label-alignment text:label-followed-by="listtab" fo:margin-left="0.4208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125in" text:list-level-position-and-space-mode="label-alignment">
          <style:list-level-label-alignment text:label-followed-by="listtab" fo:margin-left="2.2041in" fo:text-indent="-0.12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91in" text:min-label-width="0.125in" text:list-level-position-and-space-mode="label-alignment">
          <style:list-level-label-alignment text:label-followed-by="listtab" fo:margin-left="3.7041in" fo:text-indent="-0.125in"/>
        </style:list-level-properties>
      </text:list-level-style-number>
      <text:list-level-style-number text:level="7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91in" text:min-label-width="0.125in" text:list-level-position-and-space-mode="label-alignment">
          <style:list-level-label-alignment text:label-followed-by="listtab" fo:margin-left="5.2041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margin-right="0.25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1-27T17:08:00Z</meta:creation-date>
    <dc:date>2017-01-27T17:08:00Z</dc:date>
    <meta:template xlink:href="Normal" xlink:type="simple"/>
    <meta:editing-cycles>1</meta:editing-cycles>
    <meta:editing-duration>PT0S</meta:editing-duration>
    <meta:document-statistic meta:page-count="2" meta:paragraph-count="6" meta:word-count="487" meta:character-count="3261" meta:row-count="23" meta:non-whitespace-character-count="2780"/>
  </office:meta>
</office:document-meta>
</file>